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40aa5" officeooo:paragraph-rsid="00140aa5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27e5" officeooo:paragraph-rsid="00140aa5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908f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7e5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27e5"/>
    </style:style>
    <style:style style:name="T7" style:family="text">
      <style:text-properties officeooo:rsid="0015d166"/>
    </style:style>
    <style:style style:name="T8" style:family="text">
      <style:text-properties officeooo:rsid="001728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5">Declar</text:span>ación <text:span text:style-name="T2">Nº </text:span><text:span text:style-name="T3">41365 – CD – Somos Vida y Familia,</text:span> de<text:span text:style-name="T8">l</text:span> diputado <text:span text:style-name="T6">Argañaraz</text:span>, por el cual <text:span text:style-name="T6">esta Cámara declara su más enérgica preocupación por la inseguridad sufrida por las escuelas de la provincia durante la pandemia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2">LA CÁMARA DE DIPUTADOS DE LA PROVINCIA</text:p>
      <text:p text:style-name="P2">DECLARA:</text:p>
      <text:p text:style-name="P5">su más enérgica preocupación por la inseguridad sufrida por las escuelas de la provincia durante la pandemia.</text:p>
      <text:p text:style-name="P3"/>
      <text:p text:style-name="P7">Sala de <text:span text:style-name="T1">la Comisión </text:span><text:span text:style-name="T7">por Zoom, 26 de mayo de 2021. </text:span></text:p>
      <text:p text:style-name="P8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18:46.622785956</dc:date>
    <meta:print-date>2021-05-26T08:39:26.116252740</meta:print-date>
    <meta:editing-cycles>51</meta:editing-cycles>
    <meta:editing-duration>PT4H5M4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42" meta:character-count="924" meta:non-whitespace-character-count="786"/>
  </office:meta>
</office:document-meta>
</file>